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2" style:parent-style-name="Normalny" style:list-style-name="LFO1" style:family="paragraph">
      <style:paragraph-properties fo:text-align="justify" fo:margin-bottom="0.1388in" fo:line-height="115%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" style:parent-style-name="Pogrubieni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7" style:parent-style-name="Normalny" style:list-style-name="LFO1" style:family="paragraph">
      <style:paragraph-properties fo:text-align="justify" fo:margin-bottom="0.1388in" fo:line-height="115%"/>
    </style:style>
    <style:style style:name="T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" style:parent-style-name="Hiperłącz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1" style:parent-style-name="header-contact-email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2" style:parent-style-name="Normalny" style:list-style-name="LFO1" style:family="paragraph">
      <style:paragraph-properties fo:text-align="justify" fo:margin-bottom="0.1388in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13" style:parent-style-name="Normalny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Akapitzlistą" style:list-style-name="LFO3" style:family="paragraph">
      <style:paragraph-properties fo:text-align="justify" fo:margin-bottom="0in" fo:line-height="100%" fo:margin-left="0.7388in" fo:text-indent="-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5" style:parent-style-name="Akapitzlistą" style:list-style-name="LFO3" style:family="paragraph">
      <style:paragraph-properties fo:text-align="justify" fo:margin-bottom="0in" fo:line-height="100%" fo:margin-left="0.7388in" fo:text-indent="-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6" style:parent-style-name="Akapitzlistą" style:list-style-name="LFO3" style:family="paragraph">
      <style:paragraph-properties fo:text-align="justify" fo:margin-bottom="0in" fo:line-height="100%" fo:margin-left="0.7388in" fo:text-indent="-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7" style:parent-style-name="Normalny" style:list-style-name="LFO1" style:family="paragraph">
      <style:paragraph-properties fo:text-align="justify" fo:margin-bottom="0.1388in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18" style:parent-style-name="Akapitzlistą" style:list-style-name="LFO2" style:family="paragraph">
      <style:paragraph-properties fo:text-align="justify" fo:margin-bottom="0in" fo:line-height="100%" fo:margin-left="0.7388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9" style:parent-style-name="Akapitzlistą" style:list-style-name="LFO2" style:family="paragraph">
      <style:paragraph-properties fo:text-align="justify" fo:margin-bottom="0in" fo:line-height="100%" fo:margin-left="0.7388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0" style:parent-style-name="Akapitzlistą" style:list-style-name="LFO2" style:family="paragraph">
      <style:paragraph-properties fo:text-align="justify" fo:margin-bottom="0in" fo:line-height="100%" fo:margin-left="0.7388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" style:parent-style-name="Normalny" style:list-style-name="LFO1" style:family="paragraph">
      <style:paragraph-properties fo:text-align="justify" fo:margin-bottom="0.1388in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22" style:parent-style-name="Normalny" style:list-style-name="LFO1" style:family="paragraph">
      <style:paragraph-properties fo:text-align="justify" fo:margin-bottom="0.1388in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23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4" style:parent-style-name="Normalny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Normalny" style:list-style-name="LFO4" style:family="paragraph">
      <style:paragraph-properties fo:text-align="justify" fo:margin-bottom="0.1388in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26" style:parent-style-name="Normalny" style:list-style-name="LFO4" style:family="paragraph">
      <style:paragraph-properties fo:text-align="justify" fo:margin-bottom="0.1388in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godnie z art. 13 ust. 1 Ogólnego Rozporządzenia o Ochronie Danych (RODO) informujemy, że:<text:s/></text:p>
      <text:list text:style-name="LFO1">
        <text:list-item text:start-value="1">
          <text:p text:style-name="P2"><text:span text:style-name="T3">Administratorem danych osobowych Pacj</text:span><text:span text:style-name="T4">entów jest<text:s/></text:span><text:span text:style-name="T5">Europejskie Centrum Zdrowia Otwock</text:span><text:span text:style-name="T6">, adres: ul. Borowa 14/18, 05-400 Otwock;</text:span></text:p>
        </text:list-item>
      </text:list>
      <text:list text:style-name="LFO1" text:continue-numbering="true">
        <text:list-item>
          <text:p text:style-name="P7"><text:span text:style-name="T8">A</text:span><text:span text:style-name="T9">dministrator wyznaczył Inspektora Ochrony Danych, z którym mogę się kontaktować w sprawach przetwarzania moich danych osobowych za pośrednictwem poczty elektronicznej:<text:s/></text:span><text:a xlink:href="mailto:inspektorochronydanych@ecz-otwock.pl" office:target-frame-name="_top" xlink:show="replace"><text:span text:style-name="T10">inspektorochronydanych@ecz-otwock.pl</text:span></text:a><text:span text:style-name="T11">;</text:span></text:p>
        </text:list-item>
      </text:list>
      <text:list text:style-name="LFO1" text:continue-numbering="true">
        <text:list-item>
          <text:p text:style-name="P12">Administrator będzie przetwarzał dane osobowe Pacjentów w celu wypełnienia obowiązku prawnego ciążącego na Administratorze oraz w celu zapewnienia opieki zdrowotnej.</text:p>
        </text:list-item>
      </text:list>
      <text:p text:style-name="P13">Dokładna podstawa prawna:</text:p>
      <text:list text:style-name="LFO3" text:continue-numbering="true">
        <text:list-item>
          <text:p text:style-name="P14">dane niezbędne do ustalenia tożsamości Pacjenta przed udzieleniem świadczenia,<text:s/><text:line-break/>w szczególności poprzez zgłoszenie do objęcia opieką medyczną, weryfikację danych podczas umawiania wizyty na stanowiskach rejestracyjnych, czy w gabinecie lekarskim - Administrator przetwarza na podstawie art. 6 ust. 1 lit. c) oraz art. 9 ust. 2 lit. h) RODO w zw. z art. 25 pkt 1 ustawy z dnia 6 listopada 2008 r. o prawach pacjenta i Rzeczniku Praw Pacjenta,</text:p>
        </text:list-item>
        <text:list-item>
          <text:p text:style-name="P15">dane zawarte w dokumentacji medycznej Pacjenta - Administrator przetwarza na podstawie art. 9 ust. 2 lit. h) RODO w zw. z art. 24 ust. 1 ustawy z dnia 6 listopada 2008 r. o prawach pacjenta i Rzeczniku Praw Pacjenta,</text:p>
        </text:list-item>
        <text:list-item>
          <text:p text:style-name="P16">dane zebrane celem realizacji praw Pacjenta zawarte np. w odbieranych i archiwizowanych oświadczeniach, w których Pacjent upoważnia inne osoby do dostępu do dokumentacji medycznej oraz wyraża zgodę na udzielanie im informacji o stanie zdrowia Pacjenta - Administrator przetwarza na podstawie art. 6 ust. 1 lit. c) RODO w zw. z art. 9 ust. 3 oraz art. 26 ust. 1 ustawy z dnia 6 listopada 2008 r. o prawach pacjenta i Rzeczniku Praw Pacjenta,</text:p>
        </text:list-item>
      </text:list>
      <text:list text:style-name="LFO1" text:continue-numbering="true">
        <text:list-item>
          <text:p text:style-name="P17">Dane osobowe mogą być udostępnione innym uprawnionym podmiotom,<text:s/>na podstawie przepisów prawa,<text:s/>a także:</text:p>
        </text:list-item>
      </text:list>
      <text:list text:style-name="LFO2" text:continue-numbering="true">
        <text:list-item>
          <text:p text:style-name="P18">innym podmiot leczniczym oraz laboratorium zewnętrznym, współpracującym z Administratorem w celu zapewnienia ciągłości leczenia oraz dostępności opieki zdrowotnej,</text:p>
        </text:list-item>
        <text:list-item>
          <text:p text:style-name="P19">podmiotom, z którymi Administrator zawarł umowę w związku z realizacją usług zaopatrujących Administratora w rozwiązania techniczne oraz organizacyjne, umożliwiające udzielanie świadczeń zdrowotnych oraz zarządzanie organizacją Administratora, w szczególności dostawcom usług teleinformatycznych, dostawcom sprzętu diagnostycznego oraz firmom kurierskim i pocztowym,</text:p>
        </text:list-item>
        <text:list-item>
          <text:p text:style-name="P20">dostawcom usług prawnych i doradczych oraz wspierających Administratora w dochodzeniu należnych roszczeń, w szczególności kancelariom prawnym oraz zewnętrznym audytorom.</text:p>
        </text:list-item>
      </text:list>
      <text:list text:style-name="LFO1" text:continue-numbering="true">
        <text:list-item>
          <text:p text:style-name="P21">Administrator nie zamierza przekazywać Państwa danych osobowych do państwa trzeciego lub organizacji międzynarodowej.</text:p>
        </text:list-item>
      </text:list>
      <text:list text:style-name="LFO1" text:continue-numbering="true">
        <text:list-item>
          <text:p text:style-name="P22">Mają Państwo prawo uzyskać kopię swoich danych osobowych w siedzibie Administratora.</text:p>
        </text:list-item>
      </text:list>
      <text:p text:style-name="P23"/>
      <text:p text:style-name="P24">Dodatkowo zgodnie z art. 13 ust. 2 RODO informujemy, że:</text:p>
      <text:list text:style-name="LFO4" text:continue-numbering="true">
        <text:list-item>
          <text:p text:style-name="P25">Dane osobowe Pacjentów zawarte w dokumentacji medycznej będą przechowywane zgodnie z art. 29 ustawy z dnia 6 listopada 2008 r. o prawach pacjenta i Rzeczniku Praw Pacjenta,<text:s/><text:line-break/>tj. przez okres 20 lat od dnia dokonania w niej ostatniego wpisu z wyjątkami przewidzianymi<text:s/><text:line-break/>w ww. ustawie.</text:p>
        </text:list-item>
        <text:list-item>
          <text:p text:style-name="P26">Pacjentom przysługuje prawo dostępu do treści swoich danych, ich sprostowania, usunięcia niektórych danych np. numeru telefonu oraz danych, których minął okres przechowywania. Dodatkowo Pacjentowi przysługuje prawo ograniczenia przetwarzania, a także prawo do wniesienia<text:s/>skargi do organu nadzorczego,<text:s/>tj. Prezesa Urzędu Ochrony Danych Osobowych.</text:p>
        </text:list-item>
      </text:list>
      <text:p text:style-name="Normalny"><text:span text:style-name="T27">Podanie danych osobowych jest wymogiem ustawowym. Administrator jako podmiot leczniczy jest zobowiązany do prowadzenia dokumentacji medycznej w sposób określony przepisami prawa, w tym do oznaczenia tożsamości Pacjenta z wykorzystaniem jego danych osobowych. Niepodanie danych może skutkować odmową rezerwacji wizyty, czy odmową udzielenia świadczeń z zakresu opieki zdrowot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Znak" style:display-name="Akapit z listą Znak" style:family="text" style:parent-style-name="Domyślnaczcionkaakapitu"/>
    <style:style style:name="header-contact-email" style:display-name="header-contact-email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9pt" style:font-size-asian="9pt" style:font-size-complex="9pt"/>
    </style:style>
    <style:style style:name="WW_CharLFO4LVL1" style:family="text">
      <style:text-properties style:font-name="Arial" style:font-name-complex="Aria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fik</meta:initial-creator>
    <dc:creator>Grafik</dc:creator>
    <meta:creation-date>2022-09-27T10:49:00Z</meta:creation-date>
    <dc:date>2022-09-27T10:49:00Z</dc:date>
    <meta:template xlink:href="Normal" xlink:type="simple"/>
    <meta:editing-cycles>1</meta:editing-cycles>
    <meta:editing-duration>PT0S</meta:editing-duration>
    <meta:document-statistic meta:page-count="1" meta:paragraph-count="7" meta:word-count="549" meta:character-count="3840" meta:row-count="27" meta:non-whitespace-character-count="3298"/>
  </office:meta>
</office:document-meta>
</file>